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Calibri" style:font-name-complex="Arial2"/>
    </style:style>
    <style:style style:name="P11" style:family="paragraph" style:parent-style-name="Standard"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text-properties style:font-name="Calibri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Calibri" style:font-name-complex="Arial2"/>
    </style:style>
    <style:style style:name="T5" style:family="text">
      <style:text-properties style:font-name="Calibri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>……………………………………………</text:p>
      <text:p text:style-name="P5"><text:span text:style-name="T1">/pieczątka/ </text:span><text:span text:style-name="T2"><text:s text:c="69"/></text:span><text:span text:style-name="T1">miejscowość, dnia……………………...………………</text:span></text:p>
      <text:p text:style-name="P6"/>
      <text:p text:style-name="P6"/>
      <text:p text:style-name="P14">FORMULARZ <text:s text:c="2"/>OFERTOWY</text:p>
      <text:p text:style-name="P6"/>
      <text:p text:style-name="P1">Wykonawca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Adre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NIP : <text:tab/> <text:s text:c="5"/>.......................................................</text:p>
      <text:p text:style-name="P2">REGON : <text:s text:c="3"/>........................................................</text:p>
      <text:p text:style-name="P2">Nr telefonu / fax: .................................................. <text:s text:c="8"/></text:p>
      <text:p text:style-name="P2">E-mail <text:s/>: <text:s text:c="5"/>.......................................................</text:p>
      <text:p text:style-name="P3"/>
      <text:p text:style-name="P3"/>
      <text:p text:style-name="P9"><text:span text:style-name="T4">Oferuję wykonanie przedmiotu zamówienia zgodnie z opisem i warunkami określonymi <text:s text:c="30"/>w zapytaniu ofertowym na sprzedaż </text:span><text:span text:style-name="T5">soli warzonej wraz z dostawą do FIBRIS S.A., <text:s text:c="27"/>ul. Ofiar Katynia 17, 37-700 Przemyśl </text:span></text:p>
      <text:p text:style-name="P4"/>
      <text:p text:style-name="P10"/>
      <text:p text:style-name="P1">w ilości: ………………………………………………………………….. ton miesięcznie</text:p>
      <text:p text:style-name="P1"/>
      <text:p text:style-name="P1">w cenie : ………………………………………………………………… złotych za <text:s/>tonę <text:s text:c="2"/>netto <text:s text:c="84"/>(słownie: 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.... zł / tonę netto ).</text:p>
      <text:p text:style-name="P2"/>
      <text:p text:style-name="P2">Preferowana forma płatności:................................................................. </text:p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3">.................................................................</text:span><text:span text:style-name="T1"> </text:span></text:p>
      <text:p text:style-name="P12"><text:s text:c="15"/>/ miejscowość, data /</text:p>
      <text:p text:style-name="P7"/>
      <text:p text:style-name="P7"/>
      <text:p text:style-name="P7"/>
      <text:p text:style-name="P7"/>
      <text:p text:style-name="P7"><text:tab/><text:tab/><text:tab/><text:tab/><text:tab/> <text:s text:c="9"/>........................................................................</text:p>
      <text:p text:style-name="P12"><text:tab/><text:tab/><text:tab/><text:tab/><text:tab/><text:tab/><text:tab/><text:tab/> <text:s/>/ podpis Wykonawcy 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1S</meta:editing-duration>
    <meta:editing-cycles>5</meta:editing-cycles>
    <meta:generator>OpenOffice/4.0.1$Win32 OpenOffice.org_project/401m5$Build-9714</meta:generator>
    <dc:date>2017-12-28T12:21:00.13</dc:date>
    <meta:document-statistic meta:table-count="0" meta:image-count="0" meta:object-count="0" meta:page-count="1" meta:paragraph-count="17" meta:word-count="86" meta:character-count="1985"/>
    <meta:user-defined meta:name="Info 1"/>
    <meta:user-defined meta:name="Info 2"/>
    <meta:user-defined meta:name="Info 3"/>
    <meta:user-defined meta:name="Info 4"/>
  </office:meta>
</office:document-meta>
</file>